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14208788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043958279131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043985559304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8" meta:non-whitespace-character-count="5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