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0840097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89446876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14722106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85934425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3328297467426" text:continue-list="list240840097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94337716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7" meta:non-whitespace-character-count="100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