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6939090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086141123"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671175315"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43074152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42551345860895" text:continue-list="list406939090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085832359"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0" meta:character-count="11447" meta:non-whitespace-character-count="100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