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2"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6757265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2262534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01936723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2926349057784" text:continue-list="list416757265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84405539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1" meta:non-whitespace-character-count="120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