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41800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327362255"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939826387"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0820061049166" text:continue-list="list1441800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769268391"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40" meta:non-whitespace-character-count="1106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