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6396337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204607551"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346555526"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42507062803739" text:continue-list="list106396337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141507873"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9" meta:character-count="12640" meta:non-whitespace-character-count="1106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