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2236947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4865505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464935125137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0449386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842288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94635886" text:style-name="WWNum5">
        <text:list-item>
          <text:p text:style-name="P36"><text:span text:style-name="T28">di impegnarsi a comunicare ogni variazione di stati/fatti/condizioni e titolarità rispetto a quanto dichiarato;</text:span></text:p>
        </text:list-item>
      </text:list>
      <text:list xml:id="list134649776267621" text:continue-list="list140449386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629597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4649145749908" text:continue-list="list13464977626762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4650069923444" text:continue-list="list302236947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4649070415684" text:continue-list="list13464914574990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4649115970065" text:continue-list="list3794635886" text:style-name="WWNum5">
        <text:list-item>
          <text:p text:style-name="P44"><text:span text:style-name="T28">di impegnarsi a comunicare ogni variazione di stati/fatti/condizioni rispetto a quanto dichiarato;</text:span></text:p>
        </text:list-item>
      </text:list>
      <text:list xml:id="list134648065079864" text:continue-list="list13464907041568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971948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029809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3"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