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5186045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2299362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7306193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0459501853171" text:continue-list="list205186045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630763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30"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