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1410804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7325113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3779417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2440890359434" text:continue-list="list401410804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5290377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3"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