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2886586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82660858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84779631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0242805757093" text:continue-list="list52886586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19382682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3" meta:non-whitespace-character-count="117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