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1512992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19924106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61043938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2319199093350" text:continue-list="list351512992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9373801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31" meta:non-whitespace-character-count="103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