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220834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84013802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8441261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3147784270531" text:continue-list="list39220834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9135452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1"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