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6735665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2166342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6405672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2111591757942" text:continue-list="list336735665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8609389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80"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