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3" draw:style-name="gr1" draw:text-style-name="P63"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1302765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005060316"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646567243"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3323501107433" text:continue-list="list391302765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36991732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43" meta:non-whitespace-character-count="108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