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3" draw:style-name="gr1" draw:text-style-name="P63"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8452145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52371640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62076607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4310355906673" text:continue-list="list98452145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2667326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3" meta:non-whitespace-character-count="108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