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stelvetere sul Calore</text:span></text:p>
      <text:p text:style-name="P1"><draw:line text:anchor-type="char" draw:z-index="0" draw:name="Connettore 1 1" draw:style-name="gr1" draw:text-style-name="P58" svg:x1="-0.0008in" svg:y1="0.5319in" svg:x2="6.6937in" svg:y2="0.5319in"><text:p/></draw:line><text:span text:style-name="T2">Provincia di Avelli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6884894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1377477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84312093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3800929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2910706905131" text:continue-list="list184312093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138503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2910123547118" text:continue-list="list111377477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54670306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80" meta:non-whitespace-character-count="126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