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stelvetere sul Calore</text:span></text:p>
      <text:p text:style-name="P1"><draw:line text:anchor-type="char" draw:z-index="0" draw:name="Connettore 1 1" draw:style-name="gr1" draw:text-style-name="P57"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27210393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63970678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26544653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23104614580459" text:continue-list="list127210393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27731318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9" meta:non-whitespace-character-count="110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