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vetere sul Calore</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85050557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7753173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50828966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80237061837093" text:continue-list="list85050557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34248651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9" meta:non-whitespace-character-count="110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