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vetere sul Calore</text:span></text:p>
      <text:p text:style-name="P1"><draw:line text:anchor-type="paragraph" draw:z-index="0" draw:name="Connettore diritto 5" draw:style-name="gr1" draw:text-style-name="P111" svg:x1="-0.0008in" svg:y1="0.5319in" svg:x2="6.6937in" svg:y2="0.5327in"><text:p/></draw:line><text:span text:style-name="T2">Provincia di Avellin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427448740"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42213885888083"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42212467342861"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1778363054"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3613197822"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2756681792"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42212641088431" text:continue-list="list3613197822"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1025026498"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42213839753768" text:continue-list="list1778363054"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268903283"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3244180250"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4125084608"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42213497218457" text:continue-list="list142213839753768"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1349968919"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42212756121644" text:continue-list="list142213497218457"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3273727821"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6" meta:character-count="56510" meta:non-whitespace-character-count="494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