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111" svg:x1="-0.0008in" svg:y1="0.5319in" svg:x2="6.6937in" svg:y2="0.5327in"><text:p/></draw:line><text:span text:style-name="T2">Provincia di Avelli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90783363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6515990647438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6515964422661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70737325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60713276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79279489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65160344020269" text:continue-list="list60713276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37398942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65158450119845" text:continue-list="list370737325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6469467"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685271217"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07265795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65158590847884" text:continue-list="list16515845011984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76783121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65159199421219" text:continue-list="list16515859084788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47774436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10" meta:non-whitespace-character-count="494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