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107" svg:x1="-0.0008in" svg:y1="0.5319in" svg:x2="6.6937in" svg:y2="0.5327in"><text:p/></draw:line><text:span text:style-name="T2">Provincia di Avelli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65420758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06355113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4092878100165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64535401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56868362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260330522"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40929131023759" text:continue-list="list156868362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99031026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0929289796195" text:continue-list="list364535401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20620916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25046116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9058544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40929042875633" text:continue-list="list14092928979619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59563843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0928557553189" text:continue-list="list140929042875633"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60020373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3" meta:non-whitespace-character-count="468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