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107" svg:x1="-0.0008in" svg:y1="0.5319in" svg:x2="6.6937in" svg:y2="0.5327in"><text:p/></draw:line><text:span text:style-name="T2">Provincia di Avelli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47486886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0169125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8113222697124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2885959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21575602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77471364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1131959363007" text:continue-list="list421575602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4282334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1133578708963" text:continue-list="list272885959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554689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91727760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2625372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81132109587295" text:continue-list="list18113357870896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92328818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1133407555947" text:continue-list="list18113210958729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95998430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3" meta:non-whitespace-character-count="468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