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6"><draw:line text:anchor-type="char" draw:z-index="0" draw:name="Connettore 1 1" draw:style-name="gr1" draw:text-style-name="P8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9121491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6156397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29523802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03489150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2314524850407" text:continue-list="list119121491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13266497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8536622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2314315610353" text:continue-list="list14231452485040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37854796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2" meta:non-whitespace-character-count="345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