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6"><draw:line text:anchor-type="char" draw:z-index="0" draw:name="Connettore 1 1" draw:style-name="gr1" draw:text-style-name="P8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55372307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8551371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07755745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03556744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34801888783017" text:continue-list="list155372307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17162149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1534172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34802506249349" text:continue-list="list13480188878301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08046859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72" meta:non-whitespace-character-count="345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