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velli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745082085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93933650218511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711112219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8" meta:character-count="9721" meta:non-whitespace-character-count="8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