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velli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944334698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72439957263278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094470142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8" meta:character-count="9721" meta:non-whitespace-character-count="8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