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461303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194489108879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19461446416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72767809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7203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19466809627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1946409587212" text:continue-list="list372767809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194578977392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237350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7929467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5302342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9" meta:non-whitespace-character-count="1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