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2930876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6076579750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260746390535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82654488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9687339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60640315516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606560352694" text:continue-list="list1682654488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60726197268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311541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0513297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2120911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9" meta:non-whitespace-character-count="1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