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76418163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593300816258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82245679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300" meta:non-whitespace-character-count="4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