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11565543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6442783265816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6442758284640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3228315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442810148525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4427838954304" text:continue-list="list16442758284640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6442746579498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55937860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816908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45728241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0639615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5" meta:non-whitespace-character-count="9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