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16370470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260307592480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260279468558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7042726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260274225075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2603347255206" text:continue-list="list14260279468558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260325068003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56773365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36395558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37743254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21689048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5" meta:non-whitespace-character-count="9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