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696863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155015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2533389008120" text:continue-list="list869686368" text:style-name="WWNum4">
        <text:list-item>
          <text:p text:style-name="P39"><text:span text:style-name="T6">di essere consapevole che, </text:span></text:p>
        </text:list-item>
      </text:list>
      <text:list xml:id="list146872714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2534005165075" text:continue-list="list14253338900812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1748738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1" meta:non-whitespace-character-count="7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