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4B0000007099655AA0C0A7D4A1.bmp" manifest:media-type="image/bmp"/>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020964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1385710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124244734387" text:continue-list="list18020964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9111257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3"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