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4B0000007099655AA0C0A7D4A1.bmp" manifest:media-type="image/bmp"/>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5"><draw:line text:anchor-type="paragraph" draw:z-index="1" draw:name="Connettore diritto 5" draw:style-name="gr2" draw:text-style-name="P39" svg:x1="-0.0008in" svg:y1="0.5319in" svg:x2="6.6937in" svg:y2="0.5327in"><text:p/></draw:line><text:span text:style-name="T2">Provincia di Avell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80978699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573219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2609352878220" text:continue-list="list80978699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29940842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3" meta:non-whitespace-character-count="6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