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55550744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52163217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007689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33634243749456" text:continue-list="list55550744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11701816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41" meta:non-whitespace-character-count="67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