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9355574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41114160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54213048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42540956110895" text:continue-list="list9355574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988526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41" meta:non-whitespace-character-count="6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