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6895160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247234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2556049507474" text:continue-list="list2368951606" text:style-name="WWNum3">
        <text:list-item>
          <text:p text:style-name="P39"><text:soft-page-break/><text:span text:style-name="T8">di essere consapevole che, </text:span></text:p>
        </text:list-item>
      </text:list>
      <text:list xml:id="list217724495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2555923117317" text:continue-list="list1425560495074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469987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4"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