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56171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894057966"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37346452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9515161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23551477711338" text:continue-list="list3356171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7219775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8"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