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93802019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90784811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8999634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92520276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5342135619469" text:continue-list="list393802019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6823572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8" meta:non-whitespace-character-count="10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