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498351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084818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65004204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9766927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308414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4938517767028" text:continue-list="list129766927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3191067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9935138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7"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