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30908183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47558364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9750101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60302289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14937733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42550618611513" text:continue-list="list260302289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92727149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13088620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7" meta:non-whitespace-character-count="9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