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4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6510277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20130613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2601220661124" text:continue-list="list156510277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260207539235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7" meta:non-whitespace-character-count="9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