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0809042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5412701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3818884597127" text:continue-list="list90809042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381908991635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7" meta:non-whitespace-character-count="9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