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3029774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4000715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652566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5456672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1154740599977" text:continue-list="list18652566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8571312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1153183009764" text:continue-list="list1411547405999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517597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1154574287326" text:continue-list="list14115318300976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11539826907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8"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