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4B0000007099655AA0C0A7D4A1.bmp" manifest:media-type="image/bmp"/>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0000000004B0000007099655AA0C0A7D4A1.bmp" xlink:type="simple" xlink:show="embed" xlink:actuate="onLoad"/><svg:title>logo</svg:title><svg:desc>WebMobile:Bussola:GRAFICA:stemma_demo-01.jpg</svg:desc></draw:frame><text:span text:style-name="T1">Comune di Castelvetere sul Calore</text:span></text:p>
      <text:p text:style-name="P1"><draw:line text:anchor-type="paragraph" draw:z-index="0" draw:name="Connettore diritto 5" draw:style-name="gr1" draw:text-style-name="P57" svg:x1="-0.0008in" svg:y1="0.5319in" svg:x2="6.6937in" svg:y2="0.5327in"><text:p/></draw:line><text:span text:style-name="T2">Provincia di Avellino</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3174429985"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2882619242"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1836578146"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2096440429"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142552438054530" text:continue-list="list1836578146"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2459464841"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142553746324002" text:continue-list="list142552438054530"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1755781275"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142552222506494" text:continue-list="list142553746324002"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142552830301919"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3" meta:character-count="10468" meta:non-whitespace-character-count="93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