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6706576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344681144422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344763139352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25158400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3448145366640" text:continue-list="list14344763139352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2744760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3448444546934" text:continue-list="list14344814536664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32658441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2" meta:non-whitespace-character-count="9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