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0124737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270203358284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270226766279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1128108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2702429476224" text:continue-list="list14270226766279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8640287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2702831916360" text:continue-list="list14270242947622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6959333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2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