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03976029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11904503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21769930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90451208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11677736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5" meta:non-whitespace-character-count="75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