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00248949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34706362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98933111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72849883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99791736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5" meta:non-whitespace-character-count="75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