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Avellin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350875501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309246662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571813963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992133432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974048755" text:style-name="WWNum11">
        <text:list-item>
          <text:p text:style-name="P76"><text:span text:style-name="T40">copia documento di identità;</text:span></text:p>
        </text:list-item>
      </text:list>
      <text:list xml:id="list1278495523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7" meta:character-count="18160" meta:non-whitespace-character-count="165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