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61415473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17448864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3771474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14759942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797211745" text:style-name="WWNum11">
        <text:list-item>
          <text:p text:style-name="P76"><text:span text:style-name="T40">copia documento di identità;</text:span></text:p>
        </text:list-item>
      </text:list>
      <text:list xml:id="list188779164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60" meta:non-whitespace-character-count="16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