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velli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68567846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34989331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75338909641413" text:continue-list="list368567846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74468073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9" meta:non-whitespace-character-count="12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