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Avellin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985735726"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3961926064"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42456603155105" text:continue-list="list2985735726"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47226405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29" meta:non-whitespace-character-count="123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