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375185179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114514321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75617926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02345250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50358365519077" text:continue-list="list175617926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50357605020960" text:continue-list="list1702345250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