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1499695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12197557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155927348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2638998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42410420685959" text:continue-list="list3155927348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42409000504561" text:continue-list="list132638998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