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4B0000007099655AA0C0A7D4A1.bmp" manifest:media-type="image/bmp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0000000004B0000007099655AA0C0A7D4A1.bmp" xlink:type="simple" xlink:show="embed" xlink:actuate="onLoad"/><svg:title>logo</svg:title><svg:desc>WebMobile:Bussola:GRAFICA:stemma_demo-01.jpg</svg:desc></draw:frame><text:span text:style-name="T1">Comune di Castelvetere sul Calor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Avelli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4" meta:character-count="10330" meta:non-whitespace-character-count="944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