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53937129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4856603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5410112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15855402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06027469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6592638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8" meta:non-whitespace-character-count="5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