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9"><text:span text:style-name="T3">Provincia di Avellin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737992022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6396911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3423806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9187221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1932757186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168032268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8" meta:non-whitespace-character-count="5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