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9"><text:span text:style-name="T5">Provincia di Avelli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50662165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5375282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86909329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60806806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465916537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6" meta:non-whitespace-character-count="5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