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9"><text:span text:style-name="T5">Provincia di Avelli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07366174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8842427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46329674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20959007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31858238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6" meta:non-whitespace-character-count="5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