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728264050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533938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3583690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80647977" text:style-name="WWNum8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87751183" text:style-name="WWNum1">
              <text:list-item>
                <text:p text:style-name="P35"/>
              </text:list-item>
            </text:list>
          </table:table-cell>
          <table:table-cell table:style-name="Table2.E2" office:value-type="string">
            <text:list xml:id="list14241483862077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2" office:value-type="string">
            <text:list xml:id="list14241504632744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241494893119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24163906911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3" office:value-type="string">
            <text:list xml:id="list14241587076843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3" office:value-type="string">
            <text:list xml:id="list142415854108727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415599577053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2415135775811" text:continue-numbering="true" text:style-name="WWNum1">
              <text:list-item>
                <text:p text:style-name="P35"/>
              </text:list-item>
            </text:list>
          </table:table-cell>
          <table:table-cell table:style-name="Table2.E4" office:value-type="string">
            <text:list xml:id="list14241564328293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4" office:value-type="string">
            <text:list xml:id="list142415443694336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2415157486762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2415276436210" text:continue-numbering="true" text:style-name="WWNum1">
              <text:list-item>
                <text:p text:style-name="P35"/>
              </text:list-item>
            </text:list>
          </table:table-cell>
          <table:table-cell table:style-name="Table2.E5" office:value-type="string">
            <text:list xml:id="list14241515221541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5" office:value-type="string">
            <text:list xml:id="list14241488278126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416620273497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24154030656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E6" office:value-type="string">
            <text:list xml:id="list142415377423654" text:continue-numbering="true" text:style-name="WWNum1">
              <text:list-item>
                <text:p text:style-name="P36"/>
              </text:list-item>
            </text:list>
          </table:table-cell>
          <table:table-cell table:style-name="Table2.F6" office:value-type="string">
            <text:list xml:id="list142416298467112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416380700229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24153298809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E7" office:value-type="string">
            <text:list xml:id="list142415341076832" text:continue-numbering="true" text:style-name="WWNum1">
              <text:list-item>
                <text:p text:style-name="P36"/>
              </text:list-item>
            </text:list>
          </table:table-cell>
          <table:table-cell table:style-name="Table2.F7" office:value-type="string">
            <text:list xml:id="list142415059264480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2416125852505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24167911952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E8" office:value-type="string">
            <text:list xml:id="list142416440452638" text:continue-numbering="true" text:style-name="WWNum1">
              <text:list-item>
                <text:p text:style-name="P36"/>
              </text:list-item>
            </text:list>
          </table:table-cell>
          <table:table-cell table:style-name="Table2.F8" office:value-type="string">
            <text:list xml:id="list142416257166274" text:continue-numbering="true" text:style-name="WWNum1">
              <text:list-item>
                <text:p text:style-name="P36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2415490682721" text:continue-numbering="true" text:style-name="WWNum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9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24161358595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E9" office:value-type="string">
            <text:list xml:id="list142415144361343" text:continue-numbering="true" text:style-name="WWNum1">
              <text:list-item>
                <text:p text:style-name="P36"/>
              </text:list-item>
            </text:list>
          </table:table-cell>
          <table:table-cell table:style-name="Table2.F9" office:value-type="string">
            <text:list xml:id="list142415810263901" text:continue-numbering="true" text:style-name="WWNum1">
              <text:list-item>
                <text:p text:style-name="P36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68973326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2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