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81908316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1470797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53561531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84074322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5464511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343450700218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343456365227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43466866736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43468912657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343463337164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343461153833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43463555094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43450134226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343461551494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343462167154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43468829794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43456872982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343463873598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343471046813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43454508065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43460960316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343468790987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343461484872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43459736134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43451099908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343458878335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343467251870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43455662972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43468529519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343453301563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343461747161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43450142175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434660616064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343457654580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3434619477197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38048917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2" meta:non-whitespace-character-count="4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