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Castelvetere sul Calore</text:span></text:p>
      <text:p text:style-name="P8"><text:span text:style-name="T4">Provincia di Avellin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1172488381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610988338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4164235241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2358490598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1787725389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669910983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3497730928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42326278415397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3190041663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1428597734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725108891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4125640208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1961018914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3" meta:character-count="7754" meta:non-whitespace-character-count="70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