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95557036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6956824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1366691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6210420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5229234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35792471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4405875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320699101390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16855219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93749837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05249245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560155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595013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4" meta:non-whitespace-character-count="7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