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27012859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163212223114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20430346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91296607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52676450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163184478717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76502859" text:style-name="WW8Num36">
              <text:list-item>
                <text:p text:style-name="P201"><text:span text:style-name="T29">CILA: art. 6/bis – SCIA art. 37 DPR n. 380/01. </text:span><text:span text:style-name="T20">(O legge regionale).</text:span></text:p>
              </text:list-item>
            </text:list>
            <text:list xml:id="list141631931816913" text:continue-list="list14163184478717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163253905169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40304391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14053097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1631485222451" text:continue-list="list240304391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163048698861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83568531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163141191019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2401005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163174912152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40406015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163090346237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85416815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163240943436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07836683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60859500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163079598872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5576721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58840734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9058490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637534906" text:style-name="WW8Num5">
              <text:list-item>
                <text:list>
                  <text:list-item>
                    <text:p text:style-name="P204"><text:span text:style-name="T29">CILA: art. 6/bis DPR n. 380/01. </text:span><text:span text:style-name="T20">(O legge regionale).</text:span></text:p>
                  </text:list-item>
                </text:list>
              </text:list-item>
            </text:list>
            <text:list xml:id="list141632627686934" text:continue-list="list159058490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95501475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90921442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76958240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86633198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97047342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1630832677313" text:continue-list="list14163212223114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0852091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71919862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13751397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04047490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163261532773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12093759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0738327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24796213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67302810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39945803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163156742085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38757533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163172649209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67166938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331208804" text:style-name="WW8Num84">
              <text:list-item>
                <text:p text:style-name="P167"><text:span text:style-name="T20">Si differenzia dalla voce “B. 25”, che prevede il periodo </text:span><text:soft-page-break/><text:span text:style-name="T20">dell’occupazione superiore a 120 gg.</text:span></text:p>
              </text:list-item>
            </text:list>
            <text:list xml:id="list141632077458017" text:continue-list="list390921442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12843794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1632658008872" text:continue-list="list333120880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1967131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1631490991480" text:continue-list="list312843794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1632536241626" text:continue-list="list14163207745801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1631012082679" text:continue-list="list14163149099148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7057043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12392145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91632718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91774958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163110040282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96247088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59232033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49984639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17099727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808306791" text:style-name="WW8Num6">
              <text:list-item>
                <text:p text:style-name="P176"><text:span text:style-name="T20">Titolo abilitativo edilizio per il privato: CILA/Permesso di costruire/SCIA in alternativa, “super”, secondo la tipologia del monumento.</text:span></text:p>
              </text:list-item>
            </text:list>
            <text:list xml:id="list141631851504023" text:continue-list="list149984639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01612741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4393470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92494625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55174062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18396776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89486773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37499497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1991825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88897157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31604792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68354837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30125437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59966890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01107173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163082303844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163264433418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163158177787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163258591270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163136790754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163057500893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11302454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80154732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163262276507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55310302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42558781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163227770405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60173929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437302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163144802457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09753380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23750124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163162657515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163248561405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