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3946928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220451178478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9632887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9385451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205427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220473042165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24800552" text:style-name="WW8Num36">
              <text:list-item>
                <text:p text:style-name="P201"><text:span text:style-name="T29">CILA: art. 6/bis – SCIA art. 37 DPR n. 380/01. </text:span><text:span text:style-name="T20">(O legge regionale).</text:span></text:p>
              </text:list-item>
            </text:list>
            <text:list xml:id="list142205751598565" text:continue-list="list14220473042165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220448402809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75122394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3491300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2204780830158" text:continue-list="list75122394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22047577641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739980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220560837269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7403841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220502443741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16809035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22050606073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67131314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22050723822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1291365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6730881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220532161583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5043589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3692289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2265413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69849593" text:style-name="WW8Num5">
              <text:list-item>
                <text:list>
                  <text:list-item>
                    <text:p text:style-name="P204"><text:span text:style-name="T29">CILA: art. 6/bis DPR n. 380/01. </text:span><text:span text:style-name="T20">(O legge regionale).</text:span></text:p>
                  </text:list-item>
                </text:list>
              </text:list-item>
            </text:list>
            <text:list xml:id="list142204102559908" text:continue-list="list82265413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5380969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02775757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89028728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0880475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95351516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2204429125406" text:continue-list="list14220451178478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6280108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9164966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7766891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1747775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220423569299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3293684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4252838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9454572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176807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6039634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220536503069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80928597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220492337610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9258203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135718465" text:style-name="WW8Num84">
              <text:list-item>
                <text:p text:style-name="P167"><text:span text:style-name="T20">Si differenzia dalla voce “B. 25”, che prevede il periodo </text:span><text:soft-page-break/><text:span text:style-name="T20">dell’occupazione superiore a 120 gg.</text:span></text:p>
              </text:list-item>
            </text:list>
            <text:list xml:id="list142204417525069" text:continue-list="list302775757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092869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2204771429761" text:continue-list="list413571846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273432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2204205312125" text:continue-list="list210928694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2205861813658" text:continue-list="list1422044175250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2204818158695" text:continue-list="list1422042053121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1386409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502422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12191471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554534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220404000825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4539356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03113739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80413733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9696681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3902756" text:style-name="WW8Num6">
              <text:list-item>
                <text:p text:style-name="P176"><text:span text:style-name="T20">Titolo abilitativo edilizio per il privato: CILA/Permesso di costruire/SCIA in alternativa, “super”, secondo la tipologia del monumento.</text:span></text:p>
              </text:list-item>
            </text:list>
            <text:list xml:id="list142204043510701" text:continue-list="list280413733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1440622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119410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8112841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9920939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7892415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9055252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2197058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3112262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6757091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9379969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84160211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18817542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064318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0207149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220415960787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220385887491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220472081153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220589572891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22048087541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220463473390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9642811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6967146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220453023630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5821679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7076797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220537675293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900122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2858590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220413863945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6722744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3140166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220522259959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220562572501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