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8"><text:span text:style-name="T4">Provincia di Avell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17913212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05634465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920859580" text:style-name="WWNum5">
        <text:list-item>
          <text:p text:style-name="P12"><text:span text:style-name="T10">SCIA, prot. ...................., presentata allo Sportello unico per l’edilizia il </text:span><text:span text:style-name="T9">....../....../............</text:span></text:p>
        </text:list-item>
      </text:list>
      <text:list xml:id="list124337211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43381454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15826192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21262639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42147184108270" text:continue-list="list215826192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2" meta:non-whitespace-character-count="6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