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76457457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8161359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47350406" text:style-name="WWNum5">
        <text:list-item>
          <text:p text:style-name="P12"><text:span text:style-name="T10">SCIA, prot. ...................., presentata allo Sportello unico per l’edilizia il </text:span><text:span text:style-name="T9">....../....../............</text:span></text:p>
        </text:list-item>
      </text:list>
      <text:list xml:id="list244842653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137143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73721748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9923309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0511667239873" text:continue-list="list173721748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2" meta:non-whitespace-character-count="6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