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Provincia di Avellin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82747113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82747113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82747113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82747113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82747113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82747113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91" meta:non-whitespace-character-count="24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