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5"><text:span text:style-name="T3">Provincia di Avelli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51881918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84761285474718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45" meta:non-whitespace-character-count="3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