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telvetere sul Calore</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85410775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32917144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5" meta:non-whitespace-character-count="731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