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Castelvetere sul Calore</text:span></text:p>
      <text:p text:style-name="P7"><text:span text:style-name="T2">Provincia di Avellin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4146067947"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1713655534"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11" meta:character-count="8375" meta:non-whitespace-character-count="7318"/>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