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66711898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6671189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66711898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6671189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667118988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6671189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667118988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667118988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66711898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91" meta:non-whitespace-character-count="22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