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bookmark text:name="_GoBack"/><text:span text:style-name="T1">Comune di Castelvetere sul Calor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Avellin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028928473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90221371481854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90220906889066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8" meta:character-count="6568" meta:non-whitespace-character-count="5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