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24092254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230704693344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230543275183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230544801750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230632579896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230637948968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230658626079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230691674739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230566971815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230678396950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230736777929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230596624521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230540188787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230575610126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230570720070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2306326483698" text:continue-numbering="true" text:style-name="WW8Num2">
        <text:list-item>
          <text:p text:style-name="P55">Titolo abilitante:</text:p>
        </text:list-item>
      </text:list>
      <text:list xml:id="list215519493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2306186717623" text:continue-list="list14230632648369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230558347186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230695358333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230707628039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230716681089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230685184573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230664914772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23070486615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230612087485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230628809648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230652067024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230601269892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230583648016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23059492554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230688410426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230673685876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230549531275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230734473705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230656807610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230755257225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230744444206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230570474280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230725713562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230587390904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230749509973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230555817192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230551660811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230588776368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230642427646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230632502517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230657586670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230544683494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230729947908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230667020248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230555423894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230617769329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230650346974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230567855599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23059077434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23075269391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23060910311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230745477514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230742679053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230630981711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230703129767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230601962983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230745344746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230708880759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230591808864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230671697768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230672281203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230727876640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230658211267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230608758593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230569504066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230556624843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230554178882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230629597082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230721136504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230609999352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230695868634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230675893108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230732571371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23057984224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230556918883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230641686549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230567484587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230697843811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230711030075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230700530690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230744713484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230555083725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230758777409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230720578992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23059058892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230614190848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230751544950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230605736215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230640081794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