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94420178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500983700823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500878033312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500891924760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500996590061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500889961141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500964958574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501030624816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500934896643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501037892921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501060309658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500957456945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501065244143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501028287518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500913337020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5008748006680" text:continue-numbering="true" text:style-name="WW8Num2">
        <text:list-item>
          <text:p text:style-name="P55">Titolo abilitante:</text:p>
        </text:list-item>
      </text:list>
      <text:list xml:id="list188559100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5009162764944" text:continue-list="list14500874800668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500950580350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501080645207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500880414794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500965078274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501054809677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501020900512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500886873912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500942209227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500977776523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500988792324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500943443349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500977310259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500909877574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501026739799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501087959928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501035921889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501068885153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500919519827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501067797115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500972633577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501038828793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501030492132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500978255407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500920116125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500899155150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500935807863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501028582422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501047705867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500878639788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501013172825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500912547717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500910868974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500891699389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500880216054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500884016091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500983012876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501023083193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501051951846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500877288764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501048090387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500890381689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500884966992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501057701252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501041683870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501050200196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500965827580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500877766253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501027678769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500971178030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500993812930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500880343542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500893467241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5010841845016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500927266191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501040364618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501035545170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500926858614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501013408530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500886472157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500953659182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500904059069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501029289250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501073128513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500987690925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501006049964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500967992332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501015308340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500897355480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501013482240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500985329861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500921908871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501082538503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501050238292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501032502963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501058301424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500980135491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500901819191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500888659300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