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B0000007099655AA0C0A7D4A1.bmp" manifest:media-type="image/bmp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vell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13115187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13115187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13115187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13115187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13115187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13115187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131151877" field:type="vnd.oasis.opendocument.field.FORMCHECKBOX"/><text:bookmark-end text:name="Controllo6"/><text:span text:style-name="T7"><text:s/></text:span><field:fieldmark-start text:name="__Fieldmark__112_113115187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13115187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13115187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13115187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13115187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131151877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1311518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1311518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1311518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1311518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9" meta:non-whitespace-character-count="2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