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1181913203"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142211054251641"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1899782124"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142212443940884" text:continue-list="list142211054251641"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142212466272908"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142211316691034"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1957532633"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142211174156248" text:continue-list="list142211316691034"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142211955190780"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