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2680036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593089297589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62498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5928818838774" text:continue-list="list16593089297589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593038080027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593033196330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1327932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5930358621319" text:continue-list="list16593033196330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592908062200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