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0000000004B0000007099655AA0C0A7D4A1.bmp" xlink:type="simple" xlink:show="embed" xlink:actuate="onLoad"/><svg:title>logo</svg:title><svg:desc>WebMobile:Bussola:GRAFICA:stemma_demo-01.jpg</svg:desc></draw:frame><text:bookmark-start text:name="_Hlk484526651"/><text:span text:style-name="T1">Comune di Castelvetere sul Calor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Avellin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339492065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021417943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51359913570421" text:continue-list="list1339492065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2" meta:character-count="3766" meta:non-whitespace-character-count="33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