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_Hlk484526651"/><text:span text:style-name="T1">Comune di Castelvetere sul Cal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8418569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2303292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2421887085244" text:continue-list="list388418569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6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