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4B0000007099655AA0C0A7D4A1.bmp" manifest:media-type="image/bmp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0000000004B0000007099655AA0C0A7D4A1.bmp" xlink:type="simple" xlink:show="embed" xlink:actuate="onLoad"/><svg:title>logo</svg:title><svg:desc>WebMobile:Bussola:GRAFICA:stemma_demo-01.jpg</svg:desc></draw:frame><text:span text:style-name="T1">Comune di Castelvetere sul Calor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Avellino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1379280239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23744299978542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1373194496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1751469678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8" meta:character-count="3275" meta:non-whitespace-character-count="28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