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02687099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190342828943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014655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90389683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5" meta:non-whitespace-character-count="2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