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25981368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7505094468801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505180532180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7505184392650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7505143742257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20" meta:non-whitespace-character-count="7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