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38" svg:x1="-0.0008in" svg:y1="0.5319in" svg:x2="6.6937in" svg:y2="0.5327in"><text:p/></draw:line><text:span text:style-name="T2">Provincia di Avelli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74188624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3406139667550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406117975673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3406040702082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3406215154972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20" meta:non-whitespace-character-count="7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